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Lato" style:font-name-asian="Times New Roman" style:font-name-complex="Times New Roman" fo:font-weight="bold" style:font-weight-asian="bold" style:font-weight-complex="bold" fo:color="#2C7094" style:letter-kerning="fals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style:font-name="inherit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Open Sans" fo:color="#2C7094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fo:language="en" fo:country="US" style:language-asian="es" style:country-asian="ES"/>
    </style:style>
    <style:style style:name="P16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fo:language="en" fo:country="US" style:language-asian="es" style:country-asian="ES"/>
    </style:style>
    <style:style style:name="P17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Lato" style:font-name-asian="Times New Roman" style:font-name-complex="Times New Roman" fo:color="#2C7094" style:letter-kerning="false" fo:font-size="13.5pt" style:font-size-asian="13.5pt" style:font-size-complex="13.5pt" style:language-asian="es" style:country-asian="ES"/>
    </style:style>
    <style:style style:name="P28" style:parent-style-name="Normal" style:family="paragraph">
      <style:paragraph-properties fo:margin-bottom="0.1041in" fo:line-height="100%"/>
    </style:style>
    <style:style style:name="T29" style:parent-style-name="Fuentedepárrafopredeter." style:family="text">
      <style:text-properties style:font-name="inherit" style:font-name-asian="Times New Roman" style:font-name-complex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Transparencia: Administradores y directivos</text:h>
      <text:p text:style-name="P2">Fecha última actualización: 20/11/2025</text:p>
      <text:p text:style-name="P3"/>
      <text:h text:style-name="P4" text:outline-level="3">Perfil</text:h>
      <text:p text:style-name="P5"><text:span text:style-name="T6">El propietario y director de </text:span><text:span text:style-name="T7">Médano Ingenieros S.L.</text:span><text:span text:style-name="T8"> es D. Sergio Albarrán Castro, quien ejerce las funciones de Administrador Único y Gerente de la sociedad.</text:span></text:p>
      <text:p text:style-name="P9">Su trayectoria combina experiencia técnica y de gestión en empresas internacionales de alto nivel, aportando una visión estratégica y sostenible a la dirección de Médano Ingenieros S.L.</text:p>
      <text:p text:style-name="P10"><text:span text:style-name="T11">Trayectoria profesional destacada</text:span><text:span text:style-name="T12">:</text:span></text:p>
      <text:list text:style-name="LFO13" text:continue-numbering="true">
        <text:list-item>
          <text:p text:style-name="P13">2013 – Actualidad: Gerente de Renewable Innovative Sustainable Power, S.L.</text:p>
        </text:list-item>
        <text:list-item>
          <text:p text:style-name="P14">2010 – Actualidad: Gerente de Médano Ingenieros, S.L.</text:p>
        </text:list-item>
        <text:list-item>
          <text:p text:style-name="P15">2007 – 2006: General Electric Energy – High Performance Manager, High Value CSA 6FA</text:p>
        </text:list-item>
        <text:list-item>
          <text:p text:style-name="P16">2004 – 2007: General Electric Energy – Performance Manager MMP.</text:p>
        </text:list-item>
        <text:list-item>
          <text:p text:style-name="P17">2001 – 2004: General Electric Industrial Systems Power Controls (Madrid, España).</text:p>
        </text:list-item>
        <text:list-item>
          <text:p text:style-name="P18">2001: GE AEG Niederspannungsteechnik (Hameln, Alemania) – Departamento de Tecnología. Participación en el proyecto HAMELN MOVE.</text:p>
        </text:list-item>
        <text:list-item>
          <text:p text:style-name="P19">Participación en el Programa Leonardo da Vinci, colaboración entre el Instituto de Investigación Tecnológica (IIT-ICAI) y la Comisión Europea.</text:p>
        </text:list-item>
        <text:list-item>
          <text:p text:style-name="P20">1996 – 2000: Hewlett Packard (Madrid) – Área de tecnología y comunicación.</text:p>
        </text:list-item>
        <text:list-item>
          <text:p text:style-name="P21">Experiencia previa en Tractec (Delegación de Economía y Hacienda de Madrid) y Suardíaz Flota.</text:p>
        </text:list-item>
      </text:list>
      <text:p text:style-name="P22"><text:span text:style-name="T23">Méritos académicos</text:span><text:span text:style-name="T24">:</text:span></text:p>
      <text:list text:style-name="LFO14" text:continue-numbering="true">
        <text:list-item>
          <text:p text:style-name="P25">Grado en Ingeniería Técnica Industrial Eléctrica por la Universidad Pontificia Comillas (ICAI)</text:p>
        </text:list-item>
        <text:list-item>
          <text:p text:style-name="P26">Máster en Ingeniería Industrial</text:p>
        </text:list-item>
      </text:list>
      <text:h text:style-name="P27" text:outline-level="3">Retribuciones</text:h>
      <text:p text:style-name="P28"><text:span text:style-name="T29">Los administradores y directivos no perciben retribu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nformeTítulo1" style:display-name="Informe Título 1" style:family="paragraph" style:parent-style-name="Párrafodelista" style:next-style-name="InformePárrafo" style:auto-update="true" style:default-outline-level="1">
      <style:paragraph-properties fo:keep-with-next="always" fo:border-top="none" fo:border-left="none" fo:border-bottom="0.0138in solid #0D0D0D" fo:border-right="none" fo:padding-top="0in" fo:padding-left="0in" fo:padding-bottom="0.0138in" fo:padding-right="0in" style:shadow="none" fo:margin-top="0.4166in" fo:margin-bottom="0.25in" fo:line-height="115%"/>
      <style:text-properties style:font-name="Futura Bk BT" fo:font-weight="bold" style:font-weight-asian="bold" fo:text-transform="uppercase" fo:color="#595959" fo:font-size="14pt" style:font-size-asian="14pt" fo:hyphenate="false"/>
    </style:style>
    <style:style style:name="InformeTítulo2" style:display-name="Informe Título 2" style:family="paragraph" style:parent-style-name="Párrafodelista" style:next-style-name="InformeTítulo3" style:auto-update="true" style:default-outline-level="2">
      <style:paragraph-properties fo:keep-with-next="always" fo:margin-top="0.25in" fo:margin-bottom="0.1388in" fo:line-height="115%" fo:margin-left="0.2951in" fo:text-indent="-0.2951in">
        <style:tab-stops/>
      </style:paragraph-properties>
      <style:text-properties style:font-name="Futura Bk BT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Fuentedepárrafopredeter." style:display-name="Fuente de párrafo predeter." style:family="text"/>
    <style:style style:name="InformeTítulo2Car" style:display-name="Informe Título 2 Car" style:family="text" style:parent-style-name="Fuentedepárrafopredeter.">
      <style:text-properties style:font-name="Futura Bk BT" fo:font-weight="bold" style:font-weight-asian="bold" fo:color="#595959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formeTítulo1Car" style:display-name="Informe Título 1 Car" style:family="text" style:parent-style-name="Fuentedepárrafopredeter.">
      <style:text-properties style:font-name="Futura Bk BT" fo:font-weight="bold" style:font-weight-asian="bold" fo:text-transform="uppercase" fo:color="#595959" fo:font-size="14pt" style:font-size-asian="14pt"/>
    </style:style>
    <style:style style:name="InformeTítulo3" style:display-name="Informe Título 3" style:family="paragraph" style:parent-style-name="InformeTítulo2" style:next-style-name="Normal" style:list-style-name="LFO5" style:default-outline-level="2">
      <style:text-properties fo:font-size="12pt" style:font-size-asian="12pt" style:font-size-complex="12pt" style:language-asian="es" style:country-asian="ES" fo:hyphenate="false"/>
    </style:style>
    <style:style style:name="InformeTítulo3Car" style:display-name="Informe Título 3 Car" style:family="text" style:parent-style-name="Fuentedepárrafopredeter.">
      <style:text-properties style:font-name="Futura Bk BT" fo:font-weight="bold" style:font-weight-asian="bold" fo:color="#404040" fo:font-size="12pt" style:font-size-asian="12pt" style:font-size-complex="12pt" style:language-asian="es" style:country-asian="ES"/>
    </style:style>
    <style:style style:name="InformePárrafo" style:display-name="Informe Párrafo" style:family="paragraph" style:parent-style-name="Normal" style:auto-update="true">
      <style:paragraph-properties fo:text-align="justify" fo:margin-bottom="0.1388in" fo:line-height="115%"/>
      <style:text-properties style:font-name="Futura Bk BT" fo:color="#595959" fo:font-size="12pt" style:font-size-asian="12pt" style:language-asian="es" style:country-asian="ES" fo:hyphenate="false"/>
    </style:style>
    <style:style style:name="InformePárrafoCar" style:display-name="Informe Párrafo Car" style:family="text" style:parent-style-name="Fuentedepárrafopredeter.">
      <style:text-properties style:font-name="Futura Bk BT" fo:color="#595959" fo:font-size="12pt" style:font-size-asian="12pt" style:language-asian="es" style:country-asian="ES"/>
    </style:style>
    <style:style style:name="Viñetas" style:display-name="Viñetas" style:family="paragraph" style:parent-style-name="InformePárrafo" style:list-style-name="LFO7">
      <style:paragraph-properties fo:text-align="start" fo:margin-bottom="0in" fo:margin-left="0.6965in" fo:text-indent="-0.2479in">
        <style:tab-stops>
          <style:tab-stop style:type="left" style:position="-0.1965in"/>
        </style:tab-stops>
      </style:paragraph-properties>
      <style:text-properties fo:hyphenate="false"/>
    </style:style>
    <style:style style:name="ViñetasCar" style:display-name="Viñetas Car" style:family="text" style:parent-style-name="InformePárrafoCar">
      <style:text-properties style:font-name="Futura Bk BT" fo:color="#7F7F7F" fo:font-size="12pt" style:font-size-asian="12pt" style:language-asian="es" style:country-asian="E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text:list-style style:name="LFO5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09559928" text:anchor-type="as-char" svg:x="0in" svg:y="0in" svg:width="2.3119in" svg:height="0.44029in" style:rel-width="scale" style:rel-height="scale"><draw:image xlink:href="media/image1.png" xlink:type="simple" xlink:show="embed" xlink:actuate="onLoad"/><svg:title/><svg:desc>default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Ascanio</meta:initial-creator>
    <dc:creator>Juan Ascanio</dc:creator>
    <meta:creation-date>2025-11-25T18:27:00Z</meta:creation-date>
    <dc:date>2025-11-25T18:27:00Z</dc:date>
    <meta:template xlink:href="Normal" xlink:type="simple"/>
    <meta:editing-cycles>2</meta:editing-cycles>
    <meta:editing-duration>PT300S</meta:editing-duration>
    <meta:document-statistic meta:page-count="1" meta:paragraph-count="14" meta:word-count="211" meta:character-count="1476" meta:row-count="29" meta:non-whitespace-character-count="1279"/>
  </office:meta>
</office:document-meta>
</file>