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Lato" style:font-name-asian="Times New Roman" fo:font-weight="bold" style:font-weight-asian="bold" style:font-weight-complex="bold" fo:color="#2C7094" style:letter-kerning="false" fo:font-size="18pt" style:font-size-asian="18pt" style:font-size-complex="18pt" style:language-asian="es" style:country-asian="ES"/>
    </style:style>
    <style:style style:name="P2" style:parent-style-name="Normal" style:family="paragraph">
      <style:paragraph-properties fo:margin-bottom="0.1041in" style:line-height-at-least="0.1458in" fo:background-color="#F7F7F7">
        <style:background-fill draw:fill="solid" draw:fill-color="#F7F7F7"/>
      </style:paragraph-properties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.1041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/>
    </style:style>
    <style:style style:name="P4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/>
    </style:style>
    <style:style style:name="P5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bottom="0.1041in" fo:line-height="100%"/>
    </style:style>
    <style:style style:name="T7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margin-top="0.0694in" fo:margin-bottom="0.0694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bottom="0.1041in" fo:line-height="100%"/>
    </style:style>
    <style:style style:name="T19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21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bottom="0.1041in" fo:line-height="100%"/>
    </style:style>
    <style:style style:name="T2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27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/>
    </style:style>
    <style:style style:name="P31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/>
    </style:style>
    <style:style style:name="P32" style:parent-style-name="Normal" style:family="paragraph">
      <style:paragraph-properties fo:margin-bottom="0.1041in" fo:line-height="100%"/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/>
    </style:style>
    <style:style style:name="P34" style:parent-style-name="Normal" style:family="paragraph">
      <style:paragraph-properties fo:margin-bottom="0in" fo:line-height="100%"/>
      <style:text-properties style:font-name="Lato" style:font-name-asian="Times New Roman" fo:color="#2C7094" style:letter-kerning="false" fo:font-size="13.5pt" style:font-size-asian="13.5pt" style:font-size-complex="13.5pt" style:language-asian="es" style:country-asian="ES"/>
    </style:style>
    <style:style style:name="P35" style:parent-style-name="Normal" style:family="paragraph">
      <style:paragraph-properties fo:margin-bottom="0.1041in" fo:line-height="100%"/>
    </style:style>
    <style:style style:name="T36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inherit" style:font-name-asian="Times New Roman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38" style:parent-style-name="Fuentedepárrafopredeter." style:family="text">
      <style:text-properties style:font-name="inherit" style:font-name-asian="Times New Roman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2">Transparencia: Contratos con sector público</text:h>
      <text:p text:style-name="P2">Fecha última actualización: 20/11/2025</text:p>
      <text:p text:style-name="P3"/>
      <text:h text:style-name="P4" text:outline-level="3">Contratos formalizados con entidades públicas</text:h>
      <text:h text:style-name="P5" text:outline-level="4">Denominación y objeto</text:h>
      <text:p text:style-name="P6"><text:span text:style-name="T7">Médano Ingenieros S.L</text:span><text:span text:style-name="T8">. informa que, a fecha actual, no mantiene ningún contrato formalizado con entidades del sector público en los términos establecidos por la Ley 9/2017, de Contratos del Sector Público.</text:span></text:p>
      <text:p text:style-name="P9">En caso de celebrarse contratos en el futuro, se publicará la información relativa a:</text:p>
      <text:list text:style-name="LFO4" text:continue-numbering="true">
        <text:list-item>
          <text:p text:style-name="P10">Objeto del contrato</text:p>
        </text:list-item>
        <text:list-item>
          <text:p text:style-name="P11">Importe de adjudicación</text:p>
        </text:list-item>
        <text:list-item>
          <text:p text:style-name="P12">Identidad del órgano de contratación</text:p>
        </text:list-item>
        <text:list-item>
          <text:p text:style-name="P13">Procedimiento utilizado</text:p>
        </text:list-item>
        <text:list-item>
          <text:p text:style-name="P14">Duración</text:p>
        </text:list-item>
        <text:list-item>
          <text:p text:style-name="P15">Modificaciones, prórrogas o incidencias, cuando proceda</text:p>
        </text:list-item>
      </text:list>
      <text:h text:style-name="P16" text:outline-level="4"/>
      <text:h text:style-name="P17" text:outline-level="4">Datos estadísticos sobre el porcentaje en volumen presupuestario</text:h>
      <text:p text:style-name="P18"><text:span text:style-name="T19">Durante el ejercicio evaluado, </text:span><text:span text:style-name="T20">Médano Ingenieros S.L.</text:span><text:span text:style-name="T21"> no ha formalizado ningún contrato con entidades del sector público conforme a lo establecido en la Ley 9/2017, de Contratos del Sector Público.</text:span></text:p>
      <text:p text:style-name="P22">En caso de celebrarse contratos en ejercicios futuros, se publicará la información estadística resultante.</text:p>
      <text:h text:style-name="P23" text:outline-level="4"/>
      <text:h text:style-name="P24" text:outline-level="4">Modificaciones</text:h>
      <text:p text:style-name="P25"><text:span text:style-name="T26">Durante el ejercicio evaluado, </text:span><text:span text:style-name="T27">Médano Ingenieros S.L.</text:span><text:span text:style-name="T28"> no ha formalizado ningún contrato con entidades del sector público conforme a lo establecido en la Ley 9/2017, de Contratos del Sector Público.</text:span></text:p>
      <text:p text:style-name="P29">En caso de celebrarse contratos en ejercicios futuros, se publicará la información obligatoria correspondiente a las modificaciones a éstos puedan haberse aplicado.</text:p>
      <text:h text:style-name="P30" text:outline-level="3"/>
      <text:h text:style-name="P31" text:outline-level="3">Contratos resueltos con entidades públicas</text:h>
      <text:p text:style-name="P32">La empresa informa de que, durante el año evaluado, no se han producido contratos resueltos con entidades públicas.</text:p>
      <text:h text:style-name="P33" text:outline-level="3"/>
      <text:h text:style-name="P34" text:outline-level="3">Información trimestral de contratos menores con entidades públicas</text:h>
      <text:p text:style-name="P35"><text:span text:style-name="T36">Durante el ejercicio evaluado, </text:span><text:span text:style-name="T37">Médano Ingenieros S.L.</text:span><text:span text:style-name="T38"> no ha formalizado contratos menores con entidades del sector público, por lo que no existe información trimestral que publicar en este aparta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Futura Bk BT" svg:font-family="Futura Bk BT" style:font-family-generic="swiss" style:font-pitch="variable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inherit" svg:font-family="inheri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InformeTítulo1" style:display-name="Informe Título 1" style:family="paragraph" style:parent-style-name="Párrafodelista" style:next-style-name="InformePárrafo" style:auto-update="true" style:default-outline-level="1">
      <style:paragraph-properties fo:keep-with-next="always" fo:border-top="none" fo:border-left="none" fo:border-bottom="0.0138in solid #0D0D0D" fo:border-right="none" fo:padding-top="0in" fo:padding-left="0in" fo:padding-bottom="0.0138in" fo:padding-right="0in" style:shadow="none" fo:margin-top="0.4166in" fo:margin-bottom="0.25in" fo:line-height="115%"/>
      <style:text-properties style:font-name="Futura Bk BT" fo:font-weight="bold" style:font-weight-asian="bold" fo:text-transform="uppercase" fo:color="#595959" fo:font-size="14pt" style:font-size-asian="14pt" fo:hyphenate="false"/>
    </style:style>
    <style:style style:name="InformeTítulo2" style:display-name="Informe Título 2" style:family="paragraph" style:parent-style-name="Párrafodelista" style:next-style-name="InformeTítulo3" style:auto-update="true" style:default-outline-level="2">
      <style:paragraph-properties fo:keep-with-next="always" fo:margin-top="0.25in" fo:margin-bottom="0.1388in" fo:line-height="115%"/>
      <style:text-properties style:font-name="Futura Bk BT" fo:font-weight="bold" style:font-weight-asian="bold" fo:color="#595959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formeTítulo2Car" style:display-name="Informe Título 2 Car" style:family="text" style:parent-style-name="Fuentedepárrafopredeter.">
      <style:text-properties style:font-name="Futura Bk BT" fo:font-weight="bold" style:font-weight-asian="bold" fo:color="#595959" fo:font-size="14pt" style:font-size-asian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formeTítulo1Car" style:display-name="Informe Título 1 Car" style:family="text" style:parent-style-name="Fuentedepárrafopredeter.">
      <style:text-properties style:font-name="Futura Bk BT" fo:font-weight="bold" style:font-weight-asian="bold" fo:text-transform="uppercase" fo:color="#595959" fo:font-size="14pt" style:font-size-asian="14pt"/>
    </style:style>
    <style:style style:name="InformeTítulo3" style:display-name="Informe Título 3" style:family="paragraph" style:parent-style-name="InformeTítulo2" style:next-style-name="Normal" style:list-style-name="LFO5" style:default-outline-level="2">
      <style:text-properties fo:font-size="12pt" style:font-size-asian="12pt" style:font-size-complex="12pt" style:language-asian="es" style:country-asian="ES" fo:hyphenate="false"/>
    </style:style>
    <style:style style:name="InformeTítulo3Car" style:display-name="Informe Título 3 Car" style:family="text" style:parent-style-name="Fuentedepárrafopredeter.">
      <style:text-properties style:font-name="Futura Bk BT" fo:font-weight="bold" style:font-weight-asian="bold" fo:color="#404040" fo:font-size="12pt" style:font-size-asian="12pt" style:font-size-complex="12pt" style:language-asian="es" style:country-asian="ES"/>
    </style:style>
    <style:style style:name="InformePárrafo" style:display-name="Informe Párrafo" style:family="paragraph" style:parent-style-name="Normal" style:auto-update="true">
      <style:paragraph-properties fo:text-align="justify" fo:margin-bottom="0.1388in" fo:line-height="115%"/>
      <style:text-properties style:font-name="Futura Bk BT" fo:color="#595959" fo:font-size="12pt" style:font-size-asian="12pt" style:language-asian="es" style:country-asian="ES" fo:hyphenate="false"/>
    </style:style>
    <style:style style:name="InformePárrafoCar" style:display-name="Informe Párrafo Car" style:family="text" style:parent-style-name="Fuentedepárrafopredeter.">
      <style:text-properties style:font-name="Futura Bk BT" fo:color="#595959" fo:font-size="12pt" style:font-size-asian="12pt" style:language-asian="es" style:country-asian="ES"/>
    </style:style>
    <style:style style:name="Viñetas" style:display-name="Viñetas" style:family="paragraph" style:parent-style-name="InformePárrafo" style:list-style-name="LFO7">
      <style:paragraph-properties fo:text-align="start" fo:margin-bottom="0in">
        <style:tab-stops>
          <style:tab-stop style:type="left" style:position="0in"/>
        </style:tab-stops>
      </style:paragraph-properties>
      <style:text-properties fo:hyphenate="false"/>
    </style:style>
    <style:style style:name="ViñetasCar" style:display-name="Viñetas Car" style:family="text" style:parent-style-name="InformePárrafoCar">
      <style:text-properties style:font-name="Futura Bk BT" fo:color="#7F7F7F" fo:font-size="12pt" style:font-size-asian="12pt" style:language-asian="es" style:country-asian="E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text:list-style style:name="LFO5" style:display-name="LFO5">
      <text:list-level-style-number text:level="1" style:num-suffix="." style:num-list-format-name="NLF1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 style:display-name="LFO7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list-format-name="NLF3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09559928" text:anchor-type="as-char" svg:x="0in" svg:y="0in" svg:width="2.3119in" svg:height="0.44029in" style:rel-width="scale" style:rel-height="scale"><draw:image xlink:href="media/image1.png" xlink:type="simple" xlink:show="embed" xlink:actuate="onLoad"/><svg:title/><svg:desc>default-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Ascanio</meta:initial-creator>
    <dc:creator>Juan Ascanio</dc:creator>
    <meta:creation-date>2025-11-25T18:30:00Z</meta:creation-date>
    <dc:date>2025-11-25T18:43:00Z</dc:date>
    <meta:template xlink:href="Normal" xlink:type="simple"/>
    <meta:editing-cycles>5</meta:editing-cycles>
    <meta:editing-duration>PT120S</meta:editing-duration>
    <meta:document-statistic meta:page-count="1" meta:paragraph-count="22" meta:word-count="247" meta:character-count="1776" meta:row-count="38" meta:non-whitespace-character-count="1545"/>
  </office:meta>
</office:document-meta>
</file>