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  <style:font-face style:name="Open Sans" svg:font-family="Open Sans" style:font-family-generic="swiss" style:font-pitch="variable"/>
  </office:font-face-decls>
  <office:automatic-styles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Lato" style:font-name-asian="Times New Roman" fo:font-weight="bold" style:font-weight-asian="bold" style:font-weight-complex="bold" fo:color="#2C7094" style:letter-kerning="false" fo:font-size="18pt" style:font-size-asian="18pt" style:font-size-complex="18pt" style:language-asian="es" style:country-asian="ES" fo:hyphenate="true"/>
    </style:style>
    <style:style style:name="P2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true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Open Sans" fo:color="#2C7094" style:letter-kerning="false" fo:font-size="13.5pt" style:font-size-asian="13.5pt" style:font-size-complex="13.5pt" style:language-asian="es" style:country-asian="ES" fo:hyphenate="true"/>
    </style:style>
    <style:style style:name="P5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6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Open Sans" fo:color="#2C7094" style:letter-kerning="false" fo:font-size="12pt" style:font-size-asian="12pt" style:font-size-complex="12pt" style:language-asian="es" style:country-asian="ES" fo:hyphenate="true"/>
    </style:style>
    <style:style style:name="P11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12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hyphenate="true"/>
    </style:style>
    <style:style style:name="T22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hyphenate="true"/>
    </style:style>
    <style:style style:name="T25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Open Sans" fo:color="#DE9E36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7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Open Sans" fo:color="#2C7094" style:letter-kerning="false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Open Sans" fo:color="#2C7094" style:letter-kerning="false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31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34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37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40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48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51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Open Sans" fo:color="#2C7094" style:letter-kerning="false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57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inherit" style:font-name-asian="Times New Roman" style:font-name-complex="Open Sans" fo:font-weight="bold" style:font-weight-asian="bold" style:font-weight-complex="bold" fo:color="#646464" style:letter-kerning="false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65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66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67" style:parent-style-name="Normal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 fo:hyphenate="true"/>
    </style:style>
    <style:style style:name="P68" style:parent-style-name="Normal" style:family="paragraph">
      <style:paragraph-properties fo:margin-bottom="0.1041in" fo:line-height="100%" fo:background-color="#FFFFFF">
        <style:background-fill draw:fill="solid" draw:fill-color="#FFFFFF"/>
      </style:paragraph-properties>
      <style:text-properties fo:hyphenate="true"/>
    </style:style>
    <style:style style:name="T69" style:parent-style-name="Fuentedepárrafopredeter." style:family="text">
      <style:text-properties style:font-name="inherit" style:font-name-asian="Times New Roman" style:font-name-complex="Open Sans" fo:color="#646464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Transparencia: Información organizativa</text:h>
      <text:p text:style-name="P2">Fecha última actualización: 20/11/2025</text:p>
      <text:p text:style-name="P3"/>
      <text:h text:style-name="P4" text:outline-level="3">Estructura orgánica</text:h>
      <text:p text:style-name="P5"><text:span text:style-name="T6">Médano Ingenieros S.L.</text:span><text:span text:style-name="T7"> es una empresa dedicada a la redacción y ejecución de proyectos y servicios de ingeniería, con una clara<text:s/></text:span><text:span text:style-name="T8">orientación hacia el uso de energías renovables como alternativa sostenible a las fuentes tradicionales. Su actividad contribuye activamente a la reducción de emisiones contaminantes y a la conservación del medio ambiente, promoviendo un modelo energético más eficiente y responsable.</text:span></text:p>
      <text:p text:style-name="P9"/>
      <text:h text:style-name="P10" text:outline-level="4">Normativa aplicable a la entidad</text:h>
      <text:p text:style-name="P11">La actividad de la empresa se encuentra regulada por la siguiente normativa sectorial y general de aplicación:</text:p>
      <text:list text:style-name="LFO5_1" text:continue-numbering="true">
        <text:list-item>
          <text:p text:style-name="P12"><text:a xlink:href="https://www.boe.es/buscar/act.php?id=BOE-A-2013-13645" office:target-frame-name="_top" xlink:show="replace"><text:span text:style-name="T13">Ley 24/2013, de 26 de diciembre</text:span></text:a><text:span text:style-name="T14">, del Sector Eléctrico, que establece el marco legal para el funcionamiento del sistema eléctrico en España.</text:span></text:p>
        </text:list-item>
        <text:list-item>
          <text:p text:style-name="P15"><text:a xlink:href="https://boe.es/diario_boe/txt.php?id=BOE-A-2014-6123" office:target-frame-name="_top" xlink:show="replace"><text:span text:style-name="T16">Real Decreto 413/2014, de 6 de junio</text:span></text:a><text:span text:style-name="T17">, por el que se regula la actividad de producción de energía eléctrica a partir de fuentes renovables, cogeneración y residuos.</text:span></text:p>
        </text:list-item>
        <text:list-item>
          <text:p text:style-name="P18"><text:a xlink:href="https://www.boe.es/eli/es/rd/2022/05/17/376" office:target-frame-name="_top" xlink:show="replace"><text:span text:style-name="T19">Real Decreto 376/2022, de 17 de mayo</text:span></text:a><text:span text:style-name="T20">, que establece los criterios de sostenibilidad y reducción de emisiones de gases de efecto invernadero en biocarburantes, biolíquidos y combustibles de biomasa, así como el sistema de garantías de origen de los gases renovables.</text:span></text:p>
        </text:list-item>
        <text:list-item>
          <text:p text:style-name="P21"><text:a xlink:href="https://www.boe.es/eli/es/o/2007/05/24/itc1522" office:target-frame-name="_top" xlink:show="replace"><text:span text:style-name="T22">Orden ITC/1522/2007, de 24 de mayo</text:span></text:a><text:span text:style-name="T23">, por la que se regula el sistema de garantía del origen de la electricidad procedente de fuentes renovables y de cogeneración de alta eficiencia.</text:span></text:p>
        </text:list-item>
        <text:list-item>
          <text:p text:style-name="P24"><text:span text:style-name="T25">Además, la entidad se rige por la </text:span><text:a xlink:href="https://www.boe.es/eli/es/l/2013/12/09/19/con" office:target-frame-name="_top" xlink:show="replace"><text:span text:style-name="T26">Ley 19/2013, de 9 de diciembre,</text:span></text:a><text:span text:style-name="T27"> de transparencia, acceso a la información pública y buen gobierno, en lo que resulte aplicable, y por la normativa mercantil vigente que regula las sociedades de responsabilidad limitada.</text:span></text:p>
        </text:list-item>
      </text:list>
      <text:h text:style-name="P28" text:outline-level="4"/>
      <text:h text:style-name="P29" text:outline-level="4">Funciones,<text:s/>competencias y objeto social</text:h>
      <text:p text:style-name="P30"><text:span text:style-name="T31">Actividad principal</text:span><text:span text:style-name="T32">: Prestación de servicios técnicos de ingeniería y consultoría técnica especializada.</text:span></text:p>
      <text:p text:style-name="P33"><text:span text:style-name="T34">CNAE</text:span><text:span text:style-name="T35">: 7112 – Servicios técnicos de ingeniería y otras actividades relacionadas con el asesoramiento técnico.</text:span></text:p>
      <text:p text:style-name="P36"><text:span text:style-name="T37">Objeto social</text:span><text:span text:style-name="T38">: El ejercicio en común de la actividad profesional de ingeniería industrial, abarcando el diseño, planificación, dirección, ejecución y gestión de proyectos técnicos en los ámbitos energético, eléctrico, mecánico y medioambiental.</text:span></text:p>
      <text:p text:style-name="P39"><text:span text:style-name="T40">Funciones y competencias</text:span><text:span text:style-name="T41">:</text:span></text:p>
      <text:list text:style-name="LFO6" text:continue-numbering="true">
        <text:list-item>
          <text:p text:style-name="P42">Elaboración y desarrollo de proyectos de ingeniería en los sectores energético e industrial.</text:p>
        </text:list-item>
        <text:list-item>
          <text:p text:style-name="P43">Dirección técnica de obras e instalaciones.</text:p>
        </text:list-item>
        <text:list-item>
          <text:p text:style-name="P44">Consultoría, asesoramiento técnico y tramitación administrativa ante organismos públicos.</text:p>
        </text:list-item>
        <text:list-item>
          <text:p text:style-name="P45">Implantación de soluciones de eficiencia energética y energías renovables.</text:p>
        </text:list-item>
        <text:list-item>
          <text:p text:style-name="P46">Promoción de la sostenibilidad y la innovación tecnológica como ejes de actuación empresarial.</text:p>
        </text:list-item>
      </text:list>
      <text:p text:style-name="P47"><text:span text:style-name="T48">Finalidad</text:span><text:span text:style-name="T49">:</text:span></text:p>
      <text:p text:style-name="P50"><text:span text:style-name="T51">La finalidad de </text:span><text:span text:style-name="T52">Médano Ingenieros S.L.</text:span><text:span text:style-name="T53"> es prestar servicios de calidad que integren el progreso tecnológico con la sostenibilidad ambiental, ofreciendo soluciones eficientes y adaptadas a las necesidades de sus clientes.</text:span></text:p>
      <text:p text:style-name="P54"/>
      <text:h text:style-name="P55" text:outline-level="4">Organigrama de la entidad</text:h>
      <text:p text:style-name="P56"><text:span text:style-name="T57">La estructura organizativa de </text:span><text:span text:style-name="T58">Médano Ingenieros S.L.</text:span><text:span text:style-name="T59"> se basa en un modelo ágil y funcional que permite una<text:s/></text:span><text:span text:style-name="T60">comunicación directa y una gestión eficiente de los proyectos.</text:span></text:p>
      <text:p text:style-name="P61"><text:span text:style-name="T62">Organigrama general</text:span><text:span text:style-name="T63">:</text:span></text:p>
      <text:list text:style-name="LFO7_1" text:continue-numbering="true">
        <text:list-item>
          <text:p text:style-name="P64">Administrador Único / Gerente: Responsable de la dirección estratégica, gestión económica y toma de decisiones.</text:p>
        </text:list-item>
        <text:list-item>
          <text:p text:style-name="P65">Jefe de Área de Instalaciones: Supervisión de la<text:s/>ejecución de proyectos, coordinación de recursos técnicos y humanos.</text:p>
        </text:list-item>
        <text:list-item>
          <text:p text:style-name="P66">Instaladores: Personal técnico especializado encargado de la ejecución, mantenimiento y soporte técnico en campo.</text:p>
        </text:list-item>
        <text:list-item>
          <text:p text:style-name="P67">Jefe de Ingeniería: Responsable del diseño, cálculo y desarrollo de los proyectos técnicos, así como del control de calidad.</text:p>
        </text:list-item>
      </text:list>
      <text:p text:style-name="P68"><text:span text:style-name="T69">Esta estructura permite una gestión integrada de los procesos de diseño, ejecución y control de proyectos, garantizando la eficacia operativa y la calidad técnica en cada fa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nformeTítulo1" style:display-name="Informe Título 1" style:family="paragraph" style:parent-style-name="Párrafodelista" style:next-style-name="InformePárrafo" style:auto-update="true" style:default-outline-level="1">
      <style:paragraph-properties fo:keep-with-next="always" fo:border-top="none" fo:border-left="none" fo:border-bottom="0.0138in solid #0D0D0D" fo:border-right="none" fo:padding-top="0in" fo:padding-left="0in" fo:padding-bottom="0.0138in" fo:padding-right="0in" style:shadow="none" fo:margin-top="0.4166in" fo:margin-bottom="0.25in" fo:line-height="115%"/>
      <style:text-properties style:font-name="Futura Bk BT" fo:font-weight="bold" style:font-weight-asian="bold" fo:text-transform="uppercase" fo:color="#595959" fo:font-size="14pt" style:font-size-asian="14pt" fo:hyphenate="false"/>
    </style:style>
    <style:style style:name="InformeTítulo2" style:display-name="Informe Título 2" style:family="paragraph" style:parent-style-name="Párrafodelista" style:next-style-name="InformeTítulo3" style:auto-update="true" style:default-outline-level="2">
      <style:paragraph-properties fo:keep-with-next="always" fo:margin-top="0.25in" fo:margin-bottom="0.1388in" fo:line-height="115%"/>
      <style:text-properties style:font-name="Futura Bk BT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formeTítulo2Car" style:display-name="Informe Título 2 Car" style:family="text" style:parent-style-name="Fuentedepárrafopredeter.">
      <style:text-properties style:font-name="Futura Bk BT" fo:font-weight="bold" style:font-weight-asian="bold" fo:color="#595959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formeTítulo1Car" style:display-name="Informe Título 1 Car" style:family="text" style:parent-style-name="Fuentedepárrafopredeter.">
      <style:text-properties style:font-name="Futura Bk BT" fo:font-weight="bold" style:font-weight-asian="bold" fo:text-transform="uppercase" fo:color="#595959" fo:font-size="14pt" style:font-size-asian="14pt"/>
    </style:style>
    <style:style style:name="InformeTítulo3" style:display-name="Informe Título 3" style:family="paragraph" style:parent-style-name="InformeTítulo2" style:next-style-name="Normal" style:list-style-name="LFO5" style:default-outline-level="2">
      <style:text-properties fo:font-size="12pt" style:font-size-asian="12pt" style:font-size-complex="12pt" style:language-asian="es" style:country-asian="ES" fo:hyphenate="false"/>
    </style:style>
    <style:style style:name="InformeTítulo3Car" style:display-name="Informe Título 3 Car" style:family="text" style:parent-style-name="Fuentedepárrafopredeter.">
      <style:text-properties style:font-name="Futura Bk BT" fo:font-weight="bold" style:font-weight-asian="bold" fo:color="#404040" fo:font-size="12pt" style:font-size-asian="12pt" style:font-size-complex="12pt" style:language-asian="es" style:country-asian="ES"/>
    </style:style>
    <style:style style:name="InformePárrafo" style:display-name="Informe Párrafo" style:family="paragraph" style:parent-style-name="Normal" style:auto-update="true">
      <style:paragraph-properties fo:text-align="justify" fo:margin-bottom="0.1388in" fo:line-height="115%"/>
      <style:text-properties style:font-name="Futura Bk BT" fo:color="#595959" fo:font-size="12pt" style:font-size-asian="12pt" style:language-asian="es" style:country-asian="ES" fo:hyphenate="false"/>
    </style:style>
    <style:style style:name="InformePárrafoCar" style:display-name="Informe Párrafo Car" style:family="text" style:parent-style-name="Fuentedepárrafopredeter.">
      <style:text-properties style:font-name="Futura Bk BT" fo:color="#595959" fo:font-size="12pt" style:font-size-asian="12pt" style:language-asian="es" style:country-asian="ES"/>
    </style:style>
    <style:style style:name="Viñetas" style:display-name="Viñetas" style:family="paragraph" style:parent-style-name="InformePárrafo" style:list-style-name="LFO7">
      <style:paragraph-properties fo:text-align="start" fo:margin-bottom="0in">
        <style:tab-stops>
          <style:tab-stop style:type="left" style:position="-0.5in"/>
        </style:tab-stops>
      </style:paragraph-properties>
      <style:text-properties fo:hyphenate="false"/>
    </style:style>
    <style:style style:name="ViñetasCar" style:display-name="Viñetas Car" style:family="text" style:parent-style-name="InformePárrafoCar">
      <style:text-properties style:font-name="Futura Bk BT" fo:color="#7F7F7F" fo:font-size="12pt" style:font-size-asian="12pt" style:language-asian="es" style:country-asian="E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 style:display-name="LFO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3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09559928" text:anchor-type="as-char" svg:x="0in" svg:y="0in" svg:width="2.3119in" svg:height="0.44029in" style:rel-width="scale" style:rel-height="scale"><draw:image xlink:href="media/image1.png" xlink:type="simple" xlink:show="embed" xlink:actuate="onLoad"/><svg:title/><svg:desc>default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Ascanio</meta:initial-creator>
    <dc:creator>Juan Ascanio</dc:creator>
    <meta:creation-date>2025-11-25T18:22:00Z</meta:creation-date>
    <dc:date>2025-11-25T18:51:00Z</dc:date>
    <meta:template xlink:href="Normal" xlink:type="simple"/>
    <meta:editing-cycles>8</meta:editing-cycles>
    <meta:editing-duration>PT300S</meta:editing-duration>
    <meta:document-statistic meta:page-count="1" meta:paragraph-count="38" meta:word-count="571" meta:character-count="3978" meta:row-count="76" meta:non-whitespace-character-count="3445"/>
  </office:meta>
</office:document-meta>
</file>