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 fo:hyphenate="true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true"/>
    </style:style>
    <style:style style:name="P3" style:parent-style-name="Normal" style:family="paragraph">
      <style:paragraph-properties fo:margin-bottom="0.1041in" fo:line-height="100%"/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true"/>
    </style:style>
    <style:style style:name="P4" style:parent-style-name="Normal" style:family="paragraph">
      <style:paragraph-properties fo:margin-bottom="0.1041in" fo:line-height="100%"/>
      <style:text-properties fo:hyphenate="true"/>
    </style:style>
    <style:style style:name="T5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.1041in" fo:line-height="100%"/>
      <style:text-properties fo:hyphenate="true"/>
    </style:style>
    <style:style style:name="T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bottom="0.1041in" fo:line-height="100%"/>
      <style:text-properties fo:hyphenate="true"/>
    </style:style>
    <style:style style:name="T12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.1041in" fo:line-height="100%"/>
      <style:text-properties fo:hyphenate="true"/>
    </style:style>
    <style:style style:name="T2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  <style:text-properties fo:hyphenate="true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top="0.0694in" fo:margin-bottom="0.0694in" fo:line-height="100%"/>
      <style:text-properties fo:hyphenate="true"/>
    </style:style>
    <style:style style:name="T3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  <style:text-properties fo:hyphenate="true"/>
    </style:style>
    <style:style style:name="T3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  <style:text-properties fo:hyphenate="true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fo:hyphenate="true"/>
    </style:style>
    <style:style style:name="T4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top="0.0694in" fo:margin-bottom="0.0694in" fo:line-height="100%"/>
      <style:text-properties fo:hyphenate="true"/>
    </style:style>
    <style:style style:name="T5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  <style:text-properties fo:hyphenate="true"/>
    </style:style>
    <style:style style:name="T5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inherit" style:font-name-asian="Times New Roman" fo:font-style="italic" style:font-style-asian="italic" style:font-style-complex="italic" style:letter-kerning="false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bottom="0.1041in" fo:line-height="100%"/>
      <style:text-properties fo:hyphenate="true"/>
    </style:style>
    <style:style style:name="T60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margin-bottom="0.1041in" fo:line-height="100%"/>
      <style:text-properties fo:hyphenate="true"/>
    </style:style>
    <style:style style:name="T6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DE9E36" style:letter-kerning="false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.1041in" fo:line-height="100%"/>
    </style:style>
  </office:automatic-styles>
  <office:body>
    <office:text text:use-soft-page-breaks="true">
      <text:h text:style-name="P1" text:outline-level="2">Portal de Transparencia</text:h>
      <text:p text:style-name="P2">Fecha última actualización: 20/11/2025</text:p>
      <text:p text:style-name="P3"/>
      <text:p text:style-name="P4"><text:span text:style-name="T5">Médano Ingenieros,. S.L</text:span><text:span text:style-name="T6">., apuesta por una gestión responsable, abierta y accesible.</text:span></text:p>
      <text:p text:style-name="P7"><text:span text:style-name="T8">A través de este </text:span><text:span text:style-name="T9">Portal de Transparencia</text:span><text:span text:style-name="T10"> la empresa pone a disposición de la ciudadanía, clientes, proveedores y AAPP información relevante sobre la organización, actividad y relación con el sector público.</text:span></text:p>
      <text:p text:style-name="P11"><text:span text:style-name="T12">Este espacio se publica en cumplimiento de los principios de transparencia recogidos en la </text:span><text:a xlink:href="https://www.boe.es/eli/es/l/2013/12/09/19" office:target-frame-name="_blank" xlink:show="new"><text:span text:style-name="T13">Ley 19/2013, de Transparencia, Acceso a la Información Pública y Buen Gobierno</text:span></text:a><text:span text:style-name="T14">, así como en Ley autonómica</text:span><text:a xlink:href="https://www.boe.es/eli/es-cn/l/2014/12/26/12" office:target-frame-name="_blank" xlink:show="new"><text:span text:style-name="T15"> Ley 12/2014 , de 26 de diciembre, de Transparencia y Acceso a la Información Pública</text:span></text:a><text:span text:style-name="T16">,</text:span><text:span text:style-name="T17"> y refleja el compromiso de </text:span><text:span text:style-name="T18">Médano Ingenieros, S.L.</text:span><text:span text:style-name="T19"> con la integridad, la rendición de cuentas y la mejora continua de sus procesos.</text:span></text:p>
      <text:p text:style-name="P20"><text:span text:style-name="T21">En los distintos apartados del </text:span><text:span text:style-name="T22">Portal de Transparencia</text:span><text:span text:style-name="T23"> podrá consultar en detalle lo siguiente:</text:span></text:p>
      <text:list text:style-name="LFO6" text:continue-numbering="true">
        <text:list-item>
          <text:p text:style-name="P24"><text:a xlink:href="https://medanoingenieros.com/transparencia/informacion-organizativa/" office:target-frame-name="_top" xlink:show="replace"><text:span text:style-name="T25">Información organizativa</text:span></text:a><text:span text:style-name="T26">: estructura interna, funciones y marco de actuación. (</text:span><text:span text:style-name="T27">Actualizado: 20/11/2025</text:span><text:span text:style-name="T28">)</text:span></text:p>
        </text:list-item>
        <text:list-item>
          <text:p text:style-name="P29"><text:a xlink:href="https://medanoingenieros.com/transparencia/administradores-y-directivos/" office:target-frame-name="_top" xlink:show="replace"><text:span text:style-name="T30">Administradores y directivos</text:span></text:a><text:span text:style-name="T31">: composición del órgano de administración y equipo directivo. (</text:span><text:span text:style-name="T32">Actualizado: 20/11/2025</text:span><text:span text:style-name="T33">)</text:span></text:p>
        </text:list-item>
        <text:list-item>
          <text:p text:style-name="P34"><text:a xlink:href="https://medanoingenieros.com/transparencia/servicios-y-procedimientos/" office:target-frame-name="_top" xlink:show="replace"><text:span text:style-name="T35">Servicios y procedimientos</text:span></text:a><text:span text:style-name="T36">: descripción de servicios y procesos operativos. (</text:span><text:span text:style-name="T37">Actualizado: 20/11/2025</text:span><text:span text:style-name="T38">)</text:span></text:p>
        </text:list-item>
        <text:list-item>
          <text:p text:style-name="P39"><text:a xlink:href="https://medanoingenieros.com/transparencia/informacion-economico-financiera/" office:target-frame-name="_top" xlink:show="replace"><text:span text:style-name="T40">Economía y finanzas</text:span></text:a><text:span text:style-name="T41">: cuentas anuales, datos económicos y estados financieros relevantes. (</text:span><text:span text:style-name="T42">Actualizado: 20/11/2025</text:span><text:span text:style-name="T43">)</text:span></text:p>
        </text:list-item>
        <text:list-item>
          <text:p text:style-name="P44"><text:a xlink:href="https://medanoingenieros.com/transparencia/contratos/" office:target-frame-name="_top" xlink:show="replace"><text:span text:style-name="T45">Contratos</text:span></text:a><text:span text:style-name="T46">: información sobre contratos formalizados con el sector público. (</text:span><text:span text:style-name="T47">Actualizado: 20/11/2025</text:span><text:span text:style-name="T48">)</text:span></text:p>
        </text:list-item>
        <text:list-item>
          <text:p text:style-name="P49"><text:a xlink:href="https://medanoingenieros.com/transparencia/convenios-y-encomiendas-de-gestion/" office:target-frame-name="_top" xlink:show="replace"><text:span text:style-name="T50">Convenios y encomiendas</text:span></text:a><text:span text:style-name="T51">: acuerdos de colaboración y encomiendas de gestión suscritas. (</text:span><text:span text:style-name="T52">Actualizado: 20/11/2025</text:span><text:span text:style-name="T53">)</text:span></text:p>
        </text:list-item>
        <text:list-item>
          <text:p text:style-name="P54"><text:a xlink:href="https://medanoingenieros.com/transparencia/ayudas-y-subvenciones/" office:target-frame-name="_top" xlink:show="replace"><text:span text:style-name="T55">Ayudas y subvenciones</text:span></text:a><text:span text:style-name="T56">: detalle de subvenciones y apoyos públicos recibidos. (</text:span><text:span text:style-name="T57">Actualizado: 20/11/2025</text:span><text:span text:style-name="T58">)</text:span></text:p>
        </text:list-item>
      </text:list>
      <text:p text:style-name="P59"><text:span text:style-name="T60">El objetivo de </text:span><text:span text:style-name="T61">Médano Ingenieros, S.L.</text:span><text:span text:style-name="T62"> con la publicación de su </text:span><text:span text:style-name="T63">Portal de Transparencia</text:span><text:span text:style-name="T64"> es ofrecer una información clara, veraz y actualizada, facilitando así el conocimiento sobre nuestra actividad y el impacto de nuestro trabajo en el entorno.</text:span></text:p>
      <text:p text:style-name="P65"><text:span text:style-name="T66">Para cualquier consulta o para solicitar información adicional, puede contactar con </text:span><text:span text:style-name="T67">Médano Ingenieros, S.L.</text:span><text:span text:style-name="T68"> </text:span><text:a xlink:href="https://medanoingenieros.com/contacto/" office:target-frame-name="_top" xlink:show="replace"><text:span text:style-name="T69">aquí</text:span></text:a><text:span text:style-name="T70">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/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3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49:00Z</meta:creation-date>
    <dc:date>2025-11-25T18:49:00Z</dc:date>
    <meta:template xlink:href="Normal" xlink:type="simple"/>
    <meta:editing-cycles>4</meta:editing-cycles>
    <meta:editing-duration>PT180S</meta:editing-duration>
    <meta:document-statistic meta:page-count="1" meta:paragraph-count="72" meta:word-count="300" meta:character-count="2698" meta:row-count="102" meta:non-whitespace-character-count="2470"/>
  </office:meta>
</office:document-meta>
</file>