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inherit" svg:font-family="inherit" style:font-family-generic="roman" svg:panose-1="0 0 0 0 0 0 0 0 0 0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Lato" style:font-name-asian="Times New Roman" style:font-name-complex="Times New Roman" fo:font-weight="bold" style:font-weight-asian="bold" style:font-weight-complex="bold" fo:color="#2C7094" style:letter-kerning="false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bottom="0.1041in" style:line-height-at-least="0.1458in" fo:background-color="#F7F7F7">
        <style:background-fill draw:fill="solid" draw:fill-color="#F7F7F7"/>
      </style:paragraph-properties>
      <style:text-properties style:font-name="inherit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margin-bottom="0in" fo:line-height="100%"/>
      <style:text-properties style:font-name="Lato" style:font-name-asian="Times New Roman" style:font-name-complex="Times New Roman" fo:color="#2C7094" style:letter-kerning="false" fo:font-size="13.5pt" style:font-size-asian="13.5pt" style:font-size-complex="13.5pt" style:language-asian="es" style:country-asian="ES"/>
    </style:style>
    <style:style style:name="P5" style:parent-style-name="Normal" style:family="paragraph">
      <style:paragraph-properties fo:margin-bottom="0.1041in" fo:line-height="100%"/>
      <style:text-properties style:font-name="inherit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margin-bottom="0.1041in" fo:line-height="100%"/>
      <style:text-properties style:font-name="inherit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bottom="0.1041in" fo:line-height="100%"/>
      <style:text-properties style:font-name="inherit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margin-bottom="0.1041in" fo:line-height="100%"/>
      <style:text-properties style:font-name="inherit" style:font-name-asian="Times New Roman" style:font-name-complex="Times New Roman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2">Transparencia: Servicios y procedimientos</text:h>
      <text:p text:style-name="P2">Fecha última actualización: 20/11/2025</text:p>
      <text:p text:style-name="P3"/>
      <text:h text:style-name="P4" text:outline-level="3">Procedimientos</text:h>
      <text:p text:style-name="P5">En relación con la Ley 2/2023, de 20 de febrero, reguladora de la protección de las personas que informen sobre infracciones normativas y de lucha contra la corrupción, se informa de que Médano Ingenieros S.L. no está legalmente obligada a implantar un canal interno de información, al contar con una plantilla inferior a 50 trabajadores y no estar incluida en los supuestos sectoriales de obligatoriedad.</text:p>
      <text:p text:style-name="P6">No obstante, la empresa mantiene un compromiso firme con la ética profesional, la transparencia y el cumplimiento normativo, promoviendo un entorno de responsabilidad y buenas prácticas.</text:p>
      <text:p text:style-name="P7">Para cualquier comunicación relacionada con la integridad o el cumplimiento legal, la entidad pone a disposición de trabajadores y colaboradores sus canales habituales de contacto (correo corporativo y dirección de la empresa), que serán atendidos con la debida confidencialidad y respeto a los derechos de todas las partes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InformeTítulo1" style:display-name="Informe Título 1" style:family="paragraph" style:parent-style-name="Párrafodelista" style:next-style-name="InformePárrafo" style:auto-update="true" style:default-outline-level="1">
      <style:paragraph-properties fo:keep-with-next="always" fo:border-top="none" fo:border-left="none" fo:border-bottom="0.0138in solid #0D0D0D" fo:border-right="none" fo:padding-top="0in" fo:padding-left="0in" fo:padding-bottom="0.0138in" fo:padding-right="0in" style:shadow="none" fo:margin-top="0.4166in" fo:margin-bottom="0.25in" fo:line-height="115%"/>
      <style:text-properties style:font-name="Futura Bk BT" fo:font-weight="bold" style:font-weight-asian="bold" fo:text-transform="uppercase" fo:color="#595959" fo:font-size="14pt" style:font-size-asian="14pt" fo:hyphenate="false"/>
    </style:style>
    <style:style style:name="InformeTítulo2" style:display-name="Informe Título 2" style:family="paragraph" style:parent-style-name="Párrafodelista" style:next-style-name="InformeTítulo3" style:auto-update="true" style:default-outline-level="2">
      <style:paragraph-properties fo:keep-with-next="always" fo:margin-top="0.25in" fo:margin-bottom="0.1388in" fo:line-height="115%" fo:margin-left="0.2951in" fo:text-indent="-0.2951in">
        <style:tab-stops/>
      </style:paragraph-properties>
      <style:text-properties style:font-name="Futura Bk BT" fo:font-weight="bold" style:font-weight-asian="bold" fo:color="#595959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Fuentedepárrafopredeter." style:display-name="Fuente de párrafo predeter." style:family="text"/>
    <style:style style:name="InformeTítulo2Car" style:display-name="Informe Título 2 Car" style:family="text" style:parent-style-name="Fuentedepárrafopredeter.">
      <style:text-properties style:font-name="Futura Bk BT" fo:font-weight="bold" style:font-weight-asian="bold" fo:color="#595959" fo:font-size="14pt" style:font-size-asian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formeTítulo1Car" style:display-name="Informe Título 1 Car" style:family="text" style:parent-style-name="Fuentedepárrafopredeter.">
      <style:text-properties style:font-name="Futura Bk BT" fo:font-weight="bold" style:font-weight-asian="bold" fo:text-transform="uppercase" fo:color="#595959" fo:font-size="14pt" style:font-size-asian="14pt"/>
    </style:style>
    <style:style style:name="InformeTítulo3" style:display-name="Informe Título 3" style:family="paragraph" style:parent-style-name="InformeTítulo2" style:next-style-name="Normal" style:list-style-name="LFO5" style:default-outline-level="2">
      <style:text-properties fo:font-size="12pt" style:font-size-asian="12pt" style:font-size-complex="12pt" style:language-asian="es" style:country-asian="ES" fo:hyphenate="false"/>
    </style:style>
    <style:style style:name="InformeTítulo3Car" style:display-name="Informe Título 3 Car" style:family="text" style:parent-style-name="Fuentedepárrafopredeter.">
      <style:text-properties style:font-name="Futura Bk BT" fo:font-weight="bold" style:font-weight-asian="bold" fo:color="#404040" fo:font-size="12pt" style:font-size-asian="12pt" style:font-size-complex="12pt" style:language-asian="es" style:country-asian="ES"/>
    </style:style>
    <style:style style:name="InformePárrafo" style:display-name="Informe Párrafo" style:family="paragraph" style:parent-style-name="Normal" style:auto-update="true">
      <style:paragraph-properties fo:text-align="justify" fo:margin-bottom="0.1388in" fo:line-height="115%"/>
      <style:text-properties style:font-name="Futura Bk BT" fo:color="#595959" fo:font-size="12pt" style:font-size-asian="12pt" style:language-asian="es" style:country-asian="ES" fo:hyphenate="false"/>
    </style:style>
    <style:style style:name="InformePárrafoCar" style:display-name="Informe Párrafo Car" style:family="text" style:parent-style-name="Fuentedepárrafopredeter.">
      <style:text-properties style:font-name="Futura Bk BT" fo:color="#595959" fo:font-size="12pt" style:font-size-asian="12pt" style:language-asian="es" style:country-asian="ES"/>
    </style:style>
    <style:style style:name="Viñetas" style:display-name="Viñetas" style:family="paragraph" style:parent-style-name="InformePárrafo" style:list-style-name="LFO7">
      <style:paragraph-properties fo:text-align="start" fo:margin-bottom="0in" fo:margin-left="0.6965in" fo:text-indent="-0.2479in">
        <style:tab-stops>
          <style:tab-stop style:type="left" style:position="-0.1965in"/>
        </style:tab-stops>
      </style:paragraph-properties>
      <style:text-properties fo:hyphenate="false"/>
    </style:style>
    <style:style style:name="ViñetasCar" style:display-name="Viñetas Car" style:family="text" style:parent-style-name="InformePárrafoCar">
      <style:text-properties style:font-name="Futura Bk BT" fo:color="#7F7F7F" fo:font-size="12pt" style:font-size-asian="12pt" style:language-asian="es" style:country-asian="ES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outline-level-style>
      <text:outline-level-style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text:list-style style:name="LFO5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7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09559928" text:anchor-type="as-char" svg:x="0in" svg:y="0in" svg:width="2.3119in" svg:height="0.44029in" style:rel-width="scale" style:rel-height="scale"><draw:image xlink:href="media/image1.png" xlink:type="simple" xlink:show="embed" xlink:actuate="onLoad"/><svg:title/><svg:desc>default-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Ascanio</meta:initial-creator>
    <dc:creator>Juan Ascanio</dc:creator>
    <meta:creation-date>2025-11-25T18:27:00Z</meta:creation-date>
    <dc:date>2025-11-25T18:28:00Z</dc:date>
    <meta:template xlink:href="Normal" xlink:type="simple"/>
    <meta:editing-cycles>3</meta:editing-cycles>
    <meta:editing-duration>PT60S</meta:editing-duration>
    <meta:document-statistic meta:page-count="1" meta:paragraph-count="9" meta:word-count="144" meta:character-count="1007" meta:row-count="19" meta:non-whitespace-character-count="872"/>
  </office:meta>
</office:document-meta>
</file>